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voor het bouwen van 12 woningen: Plan IJsseltuinen,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Plan IJsseltuinen, Zaagmolenpad ong. </text:p>
            <text:p text:style-name="common-al">Omschrijving:		bouwen van 12 woningen</text:p>
            <text:p text:style-name="common-al">Dossiernummer:	20150404</text:p>
            <text:p text:style-name="common-al">Datum verzending:	24 sept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4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4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4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bouwen van 12 woningen: Plan IJsseltuinen, Zaagmolenpad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43</meta:user-defined>
    <meta:user-defined meta:name="OVERHEIDop.GmbID/DC.identifier">gmb-2015-8964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J 37</meta:user-defined>
    <meta:user-defined meta:name="OVERHEIDop.woonplaats">Doetinchem</meta:user-defined>
    <meta:user-defined meta:name="OVERHEIDop.straatnaam">Karper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32 442586</meta:user-defined>
    <meta:user-defined meta:name="OVERHEIDop.versieInformatie"/>
  </office:meta>
</office:document-meta>
</file>