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Bornsestraat 365, 1542299, uitbreiden bedrijfspand (en milieuneutraal wijzigen), 17 september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89640</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640</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640</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ornsestraat 365, 1542299, uitbreiden bedrijfspand (en milieuneutraal wijzigen), 17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640</meta:user-defined>
    <meta:user-defined meta:name="OVERHEIDop.GmbID/DC.identifier">gmb-2015-89640</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