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als afscheiding in de achtertuin: Nieuweweg 1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Nieuweweg 184, 7009 HG</text:p>
            <text:p text:style-name="common-al">Omschrijving:		saneren van asbesthoudende golfplaten als afscheiding in de achtertuin</text:p>
            <text:p text:style-name="common-al">Dossiernummer:	20150624</text:p>
            <text:p text:style-name="common-al">Datum verzending:	21 sept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3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3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als afscheiding in de achtertuin: Nieuweweg 1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39</meta:user-defined>
    <meta:user-defined meta:name="OVERHEIDop.GmbID/DC.identifier">gmb-2015-8963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G 184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95 443111</meta:user-defined>
    <meta:user-defined meta:name="OVERHEIDop.versieInformatie"/>
  </office:meta>
</office:document-meta>
</file>