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ussereindseweg 6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.L.H. Stroucken voor het verwijderen van asbesthoudende golfplaten ( hondenhok) op het perceel Bussereindseweg 6 in 5954 CH Beesel ( ontv. 16 sept. 2015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6 augustus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8963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3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3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ussereindseweg 6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37</meta:user-defined>
    <meta:user-defined meta:name="OVERHEIDop.GmbID/DC.identifier">gmb-2015-89637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M.L.H. Stroucken voor het verwijderen van asbesthoudende golfplaten ( hondenhok) op het perceel Bussereindseweg 6 in 5954 CH Beesel ( ontv. 16 sept.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CH 6</meta:user-defined>
    <meta:user-defined meta:name="OVERHEIDop.woonplaats">Beesel</meta:user-defined>
    <meta:user-defined meta:name="OVERHEIDop.straatnaam">Bussereindseweg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9-16</meta:user-defined>
    <meta:user-defined meta:name="xs:date/OVERHEIDop.einddatum">2015-09-16</meta:user-defined>
    <meta:user-defined meta:name="OVERHEID.EPSG28992/DC.spatial">201098 364400</meta:user-defined>
    <meta:user-defined meta:name="OVERHEIDop.versieInformatie"/>
  </office:meta>
</office:document-meta>
</file>