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besluit mobiel breken bouw- en sloopafval milieubeheer, Liendertseweg 183 t/m 369, Het betreft 3 portaalflats van De Alliantie. Werk wordt uitgevoerd door CiCom Infra B.V. in oktober en november 2015 gedurende 14 werkdagen (overdag, en niet op zaterdag en zondag). Bezwaar niet mog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besluit mobiel breken bouw- en sloopafval milieubeheer, Liendertseweg 183 t/m 369,  Het betreft 3 portaalflats van De Alliantie. Werk wordt uitgevoerd door CiCom Infra B.V. in oktober en november 2015 gedurende 14 werkdagen (overdag, en niet op zaterdag en zondag). Bezwaar niet mogelijk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63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3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3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besluit mobiel breken bouw- en sloopafval milieubeheer, Liendertseweg 183 t/m 369, Het betreft 3 portaalflats van De Alliantie. Werk wordt uitgevoerd door CiCom Infra B.V. in oktober en november 2015 gedurende 14 werkdagen (overdag, en niet op zaterdag en zondag). Bezwaar niet moge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36</meta:user-defined>
    <meta:user-defined meta:name="OVERHEIDop.GmbID/DC.identifier">gmb-2015-8963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BC 195</meta:user-defined>
    <meta:user-defined meta:name="OVERHEIDop.woonplaats">Amersfoort</meta:user-defined>
    <meta:user-defined meta:name="OVERHEIDop.straatnaam">Liendertseweg</meta:user-defined>
    <meta:user-defined meta:name="OVERHEID.PostcodeHuisnummer/OVERHEIDop.postcodeHuisnummer">3815BG 331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981 464392</meta:user-defined>
    <meta:user-defined meta:name="OVERHEID.EPSG28992/DC.spatial">156026 464462</meta:user-defined>
    <meta:user-defined meta:name="OVERHEIDop.versieInformatie"/>
  </office:meta>
</office:document-meta>
</file>