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oossenmaatsweg ongenummerd (t.o. nummer 2), 1544078, bouwen stallingsruimte, 21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63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3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3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ossenmaatsweg ongenummerd (t.o. nummer 2), 1544078, bouwen stallingsruimte, 2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30</meta:user-defined>
    <meta:user-defined meta:name="OVERHEIDop.GmbID/DC.identifier">gmb-2015-8963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