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4 woningen: Ripperbansveen ong. (sectie H, perceelnr. 60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pperbansveen ong. (sectie H, perceelnr. 6002)</text:p>
            <text:p text:style-name="common-al">Omschrijving:		bouwen van 4 woningen</text:p>
            <text:p text:style-name="common-al">Dossiernummer:	20150662</text:p>
            <text:p text:style-name="common-al">Datum indiening:	25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2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2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2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4 woningen: Ripperbansveen ong. (sectie H, perceelnr. 6002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29</meta:user-defined>
    <meta:user-defined meta:name="OVERHEIDop.GmbID/DC.identifier">gmb-2015-8962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V</meta:user-defined>
    <meta:user-defined meta:name="OVERHEIDop.woonplaats">Wehl</meta:user-defined>
    <meta:user-defined meta:name="OVERHEIDop.straatnaam">Ripperbansvee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858 441275</meta:user-defined>
    <meta:user-defined meta:name="OVERHEIDop.versieInformatie"/>
  </office:meta>
</office:document-meta>
</file>