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37, het kappen van 1 berk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37, het kappen van 1 berk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2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andkamp 137, het kappen van 1 berk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27</meta:user-defined>
    <meta:user-defined meta:name="OVERHEIDop.GmbID/DC.identifier">gmb-2015-896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GJ 13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62 467017</meta:user-defined>
    <meta:user-defined meta:name="OVERHEIDop.versieInformatie"/>
  </office:meta>
</office:document-meta>
</file>