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Rijksweg A1 t.h.v. Bunschoten, het kappen van 17 populier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Rijksweg A1 t.h.v. Bunschoten, het kappen van 17 populieren,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62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Besluit tot verlengen beslistermijn, Rijksweg A1 t.h.v. Bunschoten, het kappen van 17 populier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26</meta:user-defined>
    <meta:user-defined meta:name="OVERHEIDop.GmbID/DC.identifier">gmb-2015-8962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2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016 466220</meta:user-defined>
    <meta:user-defined meta:name="OVERHEIDop.versieInformatie"/>
  </office:meta>
</office:document-meta>
</file>