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J.B. Berninklaan 1, 1543248, uitbreiden woning (erker), 21 september 2015</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9623</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23</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23</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B. Berninklaan 1, 1543248, uitbreiden woning (erker), 2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23</meta:user-defined>
    <meta:user-defined meta:name="OVERHEIDop.GmbID/DC.identifier">gmb-2015-8962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