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Vijfhuizen, Kromme Spieringweg 299, 2141 BS, 16 zonnepanelen plaatsen, 22-09-2015, 2015-00309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962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2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2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Vijfhuizen, Kromme Spieringweg 299, 2141 BS, 16 zonnepanelen plaatsen, 22-09-2015, 2015-00309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22</meta:user-defined>
    <meta:user-defined meta:name="OVERHEIDop.GmbID/DC.identifier">gmb-2015-8962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1BS 299</meta:user-defined>
    <meta:user-defined meta:name="OVERHEIDop.woonplaats">Vijfhuizen</meta:user-defined>
    <meta:user-defined meta:name="OVERHEIDop.straatnaam">Kromme Spiering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781 486218</meta:user-defined>
    <meta:user-defined meta:name="OVERHEIDop.versieInformatie"/>
  </office:meta>
</office:document-meta>
</file>