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1 Amerikaanse eik: Lijsterbeslaan 5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Lijsterbeslaan 52, 7004 GP</text:p>
            <text:p text:style-name="common-al">Omschrijving:		kappen van 1 Amerikaanse eik</text:p>
            <text:p text:style-name="common-al">Dossiernummer:	20150656</text:p>
            <text:p text:style-name="common-al">Datum indiening:	21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9618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618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1 Amerikaanse eik: Lijsterbeslaan 5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89618</meta:user-defined>
    <meta:user-defined meta:name="OVERHEIDop.GmbID/DC.identifier">gmb-2015-89618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GP 52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456 441064</meta:user-defined>
    <meta:user-defined meta:name="OVERHEIDop.versieInformatie"/>
  </office:meta>
</office:document-meta>
</file>