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nnebroekerweg 641, 2135 AA, gevel wijzigen, 25-09-2015, 2015-00383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61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1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1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41, 2135 AA, gevel wijzigen, 25-09-2015, 2015-0038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16</meta:user-defined>
    <meta:user-defined meta:name="OVERHEIDop.GmbID/DC.identifier">gmb-2015-896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41</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055 478223</meta:user-defined>
    <meta:user-defined meta:name="OVERHEIDop.versieInformatie"/>
  </office:meta>
</office:document-meta>
</file>