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gstraat 2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.H.A. Walraven voor het plaatsen van een afrastering op het perceel kadastraal sectie O nr. 24 gelegen aan de Hoogstraat in Beesel ( ontv. 21 sep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1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961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straat 2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15</meta:user-defined>
    <meta:user-defined meta:name="OVERHEIDop.GmbID/DC.identifier">gmb-2015-8961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B.H.A. Walraven voor het plaatsen van een afrastering op het perceel kadastraal sectie O nr. 24 gelegen aan de Hoogstraat in Beesel ( ontv. 21 sep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AC 24</meta:user-defined>
    <meta:user-defined meta:name="OVERHEIDop.woonplaats">Beesel</meta:user-defined>
    <meta:user-defined meta:name="OVERHEIDop.straatnaam">Hoog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21</meta:user-defined>
    <meta:user-defined meta:name="xs:date/OVERHEIDop.einddatum">2015-09-21</meta:user-defined>
    <meta:user-defined meta:name="OVERHEID.EPSG28992/DC.spatial">200941 364700</meta:user-defined>
    <meta:user-defined meta:name="OVERHEIDop.versieInformatie"/>
  </office:meta>
</office:document-meta>
</file>