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ingediende aanvraag voor een omgevingsvergunning, Goudriaanlaan 12 (ipv Van der Waalslaan 13), 1543683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961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1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1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ingediende aanvraag voor een omgevingsvergunning, Goudriaanlaan 12 (ipv Van der Waalslaan 13), 1543683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14</meta:user-defined>
    <meta:user-defined meta:name="OVERHEIDop.GmbID/DC.identifier">gmb-2015-89614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