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oor een beperkte milieutoets voor de uitbreiding van Ruiten Foodpack - Veenderveld 110 te Roelofarendsveen - W20150184</text:p>
      <text:section text:name="zakelijke-mededeling_id1-3-2" text:style-name="zakelijke-mededeling">
        <text:section text:name="zakelijke-mededeling-tekst_id1-3-2-1" text:style-name="zakelijke-mededeling-tekst">
          <text:section text:name="tekst_id1-3-2-1-1" text:style-name="tekst">
            <text:p text:style-name="common-al">Verzenddatum: 25-09-2015</text:p>
            <text:p text:style-name="common-al">Activiteit: omgevingsvergunning beperkte milieutoet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961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1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1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een beperkte milieutoets voor de uitbreiding van Ruiten Foodpack - Veenderveld 110 te Roelofarendsveen - W201501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12</meta:user-defined>
    <meta:user-defined meta:name="OVERHEIDop.GmbID/DC.identifier">gmb-2015-8961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X 110</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1894 467633</meta:user-defined>
    <meta:user-defined meta:name="OVERHEIDop.versieInformatie"/>
  </office:meta>
</office:document-meta>
</file>