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Soderblomstraat 64, 2131 GM, 3 kozijnen vervangen in de voorgevel van de woning, 25-09-2015, 2015-00372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9609</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609</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609</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Soderblomstraat 64, 2131 GM, 3 kozijnen vervangen in de voorgevel van de woning, 25-09-2015, 2015-00372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609</meta:user-defined>
    <meta:user-defined meta:name="OVERHEIDop.GmbID/DC.identifier">gmb-2015-8960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GM 64</meta:user-defined>
    <meta:user-defined meta:name="OVERHEIDop.woonplaats">Hoofddorp</meta:user-defined>
    <meta:user-defined meta:name="OVERHEIDop.straatnaam">Söderblom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6314 479717</meta:user-defined>
    <meta:user-defined meta:name="OVERHEIDop.versieInformatie"/>
  </office:meta>
</office:document-meta>
</file>