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oning Willem Alexanderpark, kavel 1-33, woning bouwen, 24-09-2015, 2015-004061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60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0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0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oning Willem Alexanderpark, kavel 1-33, woning bouwen, 24-09-2015, 2015-00406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06</meta:user-defined>
    <meta:user-defined meta:name="OVERHEIDop.GmbID/DC.identifier">gmb-2015-896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