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lkshoeksweg 11, 1544290, slo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960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0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0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lkshoeksweg 11, 1544290, slop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04</meta:user-defined>
    <meta:user-defined meta:name="OVERHEIDop.GmbID/DC.identifier">gmb-2015-8960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