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Bockfest op 3 oktober 2015 in Ve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Bockfest op 3 oktober 2015 op het Maallust complex in Veenhuizen.</text:p>
            <text:p text:style-name="common-al">Datum verlening: 21 september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960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Bockfest op 3 oktober 2015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03</meta:user-defined>
    <meta:user-defined meta:name="OVERHEIDop.GmbID/DC.identifier">gmb-2015-8960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L 140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9-21</meta:user-defined>
    <meta:user-defined meta:name="xs:date/OVERHEIDop.einddatum">2015-11-03</meta:user-defined>
    <meta:user-defined meta:name="OVERHEID.EPSG28992/DC.spatial">222057 561094</meta:user-defined>
    <meta:user-defined meta:name="OVERHEIDop.versieInformatie"/>
  </office:meta>
</office:document-meta>
</file>