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Plantsoenlaan 19, 1161 VR, woning uitbreiden, 24-09-2015, 2015-00406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6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Plantsoenlaan 19, 1161 VR, woning uitbreiden, 24-09-2015, 2015-00406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02</meta:user-defined>
    <meta:user-defined meta:name="OVERHEIDop.GmbID/DC.identifier">gmb-2015-896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R 19</meta:user-defined>
    <meta:user-defined meta:name="OVERHEIDop.woonplaats">Zwanenburg</meta:user-defined>
    <meta:user-defined meta:name="OVERHEIDop.straatnaam">Plantso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307 487972</meta:user-defined>
    <meta:user-defined meta:name="OVERHEIDop.versieInformatie"/>
  </office:meta>
</office:document-meta>
</file>