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de Intocht van Sinterklaas op 14 november 2015 te Roden, 18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Intocht van Sinterklaas op 14 november 2015 te Roden</text:p>
            <text:p text:style-name="common-al">Datum verlening: 18 september 2015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960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de Intocht van Sinterklaas op 14 november 2015 te Roden, 18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01</meta:user-defined>
    <meta:user-defined meta:name="OVERHEIDop.GmbID/DC.identifier">gmb-2015-8960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6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9-18</meta:user-defined>
    <meta:user-defined meta:name="xs:date/OVERHEIDop.einddatum">2015-10-30</meta:user-defined>
    <meta:user-defined meta:name="OVERHEID.EPSG28992/DC.spatial">225100 572624</meta:user-defined>
    <meta:user-defined meta:name="OVERHEIDop.versieInformatie"/>
  </office:meta>
</office:document-meta>
</file>