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Spektakeltocht op 24 oktober 2015 in No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Spektakeltocht op 24 oktober 2015 in Norg en omgeving</text:p>
            <text:p text:style-name="common-al">Datum verlening: 23 septem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959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Spektakeltocht op 24 oktober 2015 in Nor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593</meta:user-defined>
    <meta:user-defined meta:name="OVERHEIDop.GmbID/DC.identifier">gmb-2015-89593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B 14a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23</meta:user-defined>
    <meta:user-defined meta:name="xs:date/OVERHEIDop.einddatum">2015-11-05</meta:user-defined>
    <meta:user-defined meta:name="OVERHEID.EPSG28992/DC.spatial">226894 564875</meta:user-defined>
    <meta:user-defined meta:name="OVERHEIDop.versieInformatie"/>
  </office:meta>
</office:document-meta>
</file>