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woning met een bijgebouw: Broekstraat ong. (naast nummer 2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roekstraat ong. (naast nummer 22)</text:p>
            <text:p text:style-name="common-al">Omschrijving:		bouwen van een woning met een bijgebouw</text:p>
            <text:p text:style-name="common-al">Dossiernummer:	20150418</text:p>
            <text:p text:style-name="common-al">Datum indiening:	21 sept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9592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92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92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ning met een bijgebouw: Broekstraat ong. (naast nummer 2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592</meta:user-defined>
    <meta:user-defined meta:name="OVERHEIDop.GmbID/DC.identifier">gmb-2015-8959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ZB 22</meta:user-defined>
    <meta:user-defined meta:name="OVERHEIDop.woonplaats">Doetinchem</meta:user-defined>
    <meta:user-defined meta:name="OVERHEIDop.straatnaam">Broek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315 444551</meta:user-defined>
    <meta:user-defined meta:name="OVERHEIDop.versieInformatie"/>
  </office:meta>
</office:document-meta>
</file>