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VERGUNNING SPEELAUTOMATEN, HEIDEBUREN 7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twee speelautomaten voor het jaar 2015 op de locatie Heideburen 7 te Heerenveen (26-0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95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VERGUNNING SPEELAUTOMATEN, HEIDEBUREN 7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959</meta:user-defined>
    <meta:user-defined meta:name="OVERHEIDop.GmbID/DC.identifier">gmb-2015-8959</meta:user-defined>
    <meta:user-defined meta:name="OVERHEID.Gemeente/DC.creator">Heerenve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GL 7</meta:user-defined>
    <meta:user-defined meta:name="OVERHEIDop.woonplaats">Heerenveen</meta:user-defined>
    <meta:user-defined meta:name="OVERHEIDop.straatnaam">Heidebure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213 552794</meta:user-defined>
    <meta:user-defined meta:name="OVERHEIDop.versieInformatie"/>
  </office:meta>
</office:document-meta>
</file>