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Ingetrokken, Sprengenberg 64, het plaatsen van een reclamezuil voor de wonin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Ingetrokken, Sprengenberg 64, het plaatsen van een reclamezuil voor de woning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8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8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8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Ingetrokken, Sprengenberg 64, het plaatsen van een reclamezuil voor de woning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89</meta:user-defined>
    <meta:user-defined meta:name="OVERHEIDop.GmbID/DC.identifier">gmb-2015-8958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8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GB 64</meta:user-defined>
    <meta:user-defined meta:name="OVERHEIDop.woonplaats">Amersfoort</meta:user-defined>
    <meta:user-defined meta:name="OVERHEIDop.straatnaam">Sprengenber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993 467932</meta:user-defined>
    <meta:user-defined meta:name="OVERHEIDop.versieInformatie"/>
  </office:meta>
</office:document-meta>
</file>