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ndweg 4, het bouwen van een vrijstaande woning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ndweg 4, het bouwen van een vrijstaande woning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8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8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8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Landweg 4, het bouwen van een vrijstaande woning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86</meta:user-defined>
    <meta:user-defined meta:name="OVERHEIDop.GmbID/DC.identifier">gmb-2015-8958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4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Amersfoort</meta:user-defined>
    <meta:user-defined meta:name="OVERHEIDop.straatnaam">Land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863 467114</meta:user-defined>
    <meta:user-defined meta:name="OVERHEIDop.versieInformatie"/>
  </office:meta>
</office:document-meta>
</file>