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Cornelis Dirkszoonlaan 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september 2015)</text:p>
            <text:p text:style-name="common-al"/>
            <text:p text:style-name="common-al">Ingekomen aanvraag omgevingsvergunning, Cornelis Dirkszoonlaan 4 in Monnickendam voor het vergroten van een raamkozijn in de voorgevel van het woonhuis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958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Cornelis Dirkszoonlaan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585</meta:user-defined>
    <meta:user-defined meta:name="OVERHEIDop.GmbID/DC.identifier">gmb-2015-8958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ZA 4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1</meta:user-defined>
    <meta:user-defined meta:name="OVERHEID.EPSG28992/DC.spatial">131685 496390</meta:user-defined>
    <meta:user-defined meta:name="OVERHEIDop.versieInformatie"/>
  </office:meta>
</office:document-meta>
</file>