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aakboulevard 128, het kappen van 1 Japanse notenboom, 10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aakboulevard 128, het kappen van 1 Japanse notenboom, 10-09-2015.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8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8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8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Laakboulevard 128, het kappen van 1 Japanse notenboom, 10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84</meta:user-defined>
    <meta:user-defined meta:name="OVERHEIDop.GmbID/DC.identifier">gmb-2015-8958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0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GN 128</meta:user-defined>
    <meta:user-defined meta:name="OVERHEIDop.woonplaats">Amersfoort</meta:user-defined>
    <meta:user-defined meta:name="OVERHEIDop.straatnaam">Laakboulevard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181 468241</meta:user-defined>
    <meta:user-defined meta:name="OVERHEIDop.versieInformatie"/>
  </office:meta>
</office:document-meta>
</file>