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Laak 3 t.o. Durgerdamhaven, het bouwen van een turnhal GymX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 3 t.o. Durgerdamhaven, het bouwen van een turnhal GymXL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8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aak 3 t.o. Durgerdamhaven, het bouwen van een turnhal GymX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83</meta:user-defined>
    <meta:user-defined meta:name="OVERHEIDop.GmbID/DC.identifier">gmb-2015-8958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</meta:user-defined>
    <meta:user-defined meta:name="OVERHEIDop.woonplaats">Amersfoort</meta:user-defined>
    <meta:user-defined meta:name="OVERHEIDop.straatnaam">Durgerdamhav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8234 467421</meta:user-defined>
    <meta:user-defined meta:name="OVERHEIDop.versieInformatie"/>
  </office:meta>
</office:document-meta>
</file>