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ornplantsoen 19, het uitbreiden van de woning aan de zijgevel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ornplantsoen 19, het uitbreiden van de woning aan de zijgevel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8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oornplantsoen 19, het uitbreiden van de woning aan de zijgevel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80</meta:user-defined>
    <meta:user-defined meta:name="OVERHEIDop.GmbID/DC.identifier">gmb-2015-895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AS</meta:user-defined>
    <meta:user-defined meta:name="OVERHEIDop.woonplaats">Amersfoort</meta:user-defined>
    <meta:user-defined meta:name="OVERHEIDop.straatnaam">Hoornplantso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8082 467771</meta:user-defined>
    <meta:user-defined meta:name="OVERHEIDop.versieInformatie"/>
  </office:meta>
</office:document-meta>
</file>