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aarlemmermeerpolder 5, het uitbreiden van de woning aan de zijgevel, 1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aarlemmermeerpolder 5, het uitbreiden van de woning aan de zijgevel, 11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7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7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7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aarlemmermeerpolder 5, het uitbreiden van de woning aan de zijgevel, 1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75</meta:user-defined>
    <meta:user-defined meta:name="OVERHEIDop.GmbID/DC.identifier">gmb-2015-8957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9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JJ 5</meta:user-defined>
    <meta:user-defined meta:name="OVERHEIDop.woonplaats">Amersfoort</meta:user-defined>
    <meta:user-defined meta:name="OVERHEIDop.straatnaam">Haarlemmermeerpold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253 467734</meta:user-defined>
    <meta:user-defined meta:name="OVERHEIDop.versieInformatie"/>
  </office:meta>
</office:document-meta>
</file>