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enboulevard 190, het kappen van 1 acacia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190, het kappen van 1 acacia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7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ergenboulevard 190, het kappen van 1 acacia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74</meta:user-defined>
    <meta:user-defined meta:name="OVERHEIDop.GmbID/DC.identifier">gmb-2015-8957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AC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603 468241</meta:user-defined>
    <meta:user-defined meta:name="OVERHEIDop.versieInformatie"/>
  </office:meta>
</office:document-meta>
</file>