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Vergunning voor tijdelijk gebruik van de weg, Regenboog, Noorderlicht, het tijdelijk plaatsen van een schaftkeet, 2 hoogwerkers en een dixi op de openbare weg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egenboog, Noorderlicht, het tijdelijk plaatsen van een schaftkeet, 2 hoogwerkers en een dixi op de openbare weg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6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Regenboog, Noorderlicht, het tijdelijk plaatsen van een schaftkeet, 2 hoogwerkers en een dixi op de openbare weg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68</meta:user-defined>
    <meta:user-defined meta:name="OVERHEIDop.GmbID/DC.identifier">gmb-2015-89568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ED 275</meta:user-defined>
    <meta:user-defined meta:name="OVERHEIDop.woonplaats">Amersfoort</meta:user-defined>
    <meta:user-defined meta:name="OVERHEIDop.straatnaam">Regenboog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Noorderlich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75 467840</meta:user-defined>
    <meta:user-defined meta:name="OVERHEID.EPSG28992/DC.spatial">154357 467935</meta:user-defined>
    <meta:user-defined meta:name="OVERHEIDop.versieInformatie"/>
  </office:meta>
</office:document-meta>
</file>