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Zielhorst, Vergunning voor tijdelijk gebruik van de weg, Springerstraat 11, het tijdelijk plaatsen van een container en een dixi op de openbare weg, 11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Springerstraat 11, het tijdelijk plaatsen van een container en een dixi op de openbare weg, 11-09-2015. Rechtsmiddel: Bezwaar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56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6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6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Vergunning voor tijdelijk gebruik van de weg, Springerstraat 11, het tijdelijk plaatsen van een container en een dixi op de openbare weg, 11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63</meta:user-defined>
    <meta:user-defined meta:name="OVERHEIDop.GmbID/DC.identifier">gmb-2015-89563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1007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TB 11</meta:user-defined>
    <meta:user-defined meta:name="OVERHEIDop.woonplaats">Amersfoort</meta:user-defined>
    <meta:user-defined meta:name="OVERHEIDop.straatnaam">Springer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661 465974</meta:user-defined>
    <meta:user-defined meta:name="OVERHEIDop.versieInformatie"/>
  </office:meta>
</office:document-meta>
</file>