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.C. van der Vlugtstraat 21, het kappen van 1 den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.C. van der Vlugtstraat 21, het kappen van 1 den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5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L.C. van der Vlugtstraat 21, het kappen van 1 den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59</meta:user-defined>
    <meta:user-defined meta:name="OVERHEIDop.GmbID/DC.identifier">gmb-2015-8955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5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WL 21</meta:user-defined>
    <meta:user-defined meta:name="OVERHEIDop.woonplaats">Amersfoort</meta:user-defined>
    <meta:user-defined meta:name="OVERHEIDop.straatnaam">L.C. van der Vlug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90 466312</meta:user-defined>
    <meta:user-defined meta:name="OVERHEIDop.versieInformatie"/>
  </office:meta>
</office:document-meta>
</file>