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70, het tijdelijk plaatsen van een vuilcontainer op de openbare weg, 1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70, het tijdelijk plaatsen van een vuilcontainer op de openbare weg, 11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5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5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5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Westerstraat 70, het tijdelijk plaatsen van een vuilcontainer op de openbare weg, 1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52</meta:user-defined>
    <meta:user-defined meta:name="OVERHEIDop.GmbID/DC.identifier">gmb-2015-89552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4994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NM 70</meta:user-defined>
    <meta:user-defined meta:name="OVERHEIDop.woonplaats">Amersfoort</meta:user-defined>
    <meta:user-defined meta:name="OVERHEIDop.straatnaam">West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26 462340</meta:user-defined>
    <meta:user-defined meta:name="OVERHEIDop.versieInformatie"/>
  </office:meta>
</office:document-meta>
</file>