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89, het kappen van 1 berk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89, het kappen van 1 berk en 1 conifeer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5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5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5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Verhoevenstraat 89, het kappen van 1 berk e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50</meta:user-defined>
    <meta:user-defined meta:name="OVERHEIDop.GmbID/DC.identifier">gmb-2015-8955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3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PL 89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69 461676</meta:user-defined>
    <meta:user-defined meta:name="OVERHEIDop.versieInformatie"/>
  </office:meta>
</office:document-meta>
</file>