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ari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Karis, geboren 16-11-1958, Oosthavenkade 8, 3134 NV, Vlaardingen, met ingang van 07-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5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Karis,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955</meta:user-defined>
    <meta:user-defined meta:name="OVERHEIDop.GmbID/DC.identifier">gmb-2015-895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