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n verlenging beslistermijn reguliere voorbereidingsprocedure Wet algemene bepalingen omgevingsrecht, Scheepswerf Boxe B.V. Rotterdamseweg 46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10 juli 2015 van<text:span text:style-name="nadrukvet"> Scheepswerf Boxe B.V.</text:span> een aanvraag voor een omgevingsvergunning heeft ontvangen voor het milieuneutraal veranderen van de inrichting. De inrichting is gelegen aan de <text:span text:style-name="nadrukvet">Rotterdamseweg 466, 2629 HJ te Delft.</text:span></text:p>
            <text:p text:style-name="common-al">Besloten is om de beslistermijn met toepassing van artikel 3.9, tweede lid, van de Wet algemene bepalingen omgevingsrecht met zes weken te verlengen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en het verlengingsbesluit liggen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954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n verlenging beslistermijn reguliere voorbereidingsprocedure Wet algemene bepalingen omgevingsrecht, Scheepswerf Boxe B.V. Rotterdamseweg 466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42</meta:user-defined>
    <meta:user-defined meta:name="OVERHEIDop.GmbID/DC.identifier">gmb-2015-89542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J 464</meta:user-defined>
    <meta:user-defined meta:name="OVERHEIDop.woonplaats">Delft</meta:user-defined>
    <meta:user-defined meta:name="OVERHEIDop.straatnaam">Rotterdamseweg</meta:user-defined>
    <meta:user-defined meta:name="OVERHEID.Gemeente/OVERHEID.authority">Delft</meta:user-defined>
    <meta:user-defined meta:name="OVERHEIDgvop.Informatietype/DC.type">Beschikkingen | aanvraag</meta:user-defined>
    <meta:user-defined meta:name="OVERHEID.Gemeente/DCTERMS.publisher">Delft</meta:user-defined>
    <meta:user-defined meta:name="OVERHEID.EPSG28992/DC.spatial">85822 444077</meta:user-defined>
    <meta:user-defined meta:name="OVERHEIDop.versieInformatie"/>
  </office:meta>
</office:document-meta>
</file>