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loterweg 22, 1171 CR Badhoevedorp, Possehl Aannemingsmaatschappij bv, het bouwen van een opslagruimte gelegen aan de Zonnekruidweg behorende bij de locatie Sloterweg 22, 24-09-2015, zaak 7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953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loterweg 22, 1171 CR Badhoevedorp, Possehl Aannemingsmaatschappij bv, het bouwen van een opslagruimte gelegen aan de Zonnekruidweg behorende bij de locatie Sloterweg 22, 24-09-2015, zaak 71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36</meta:user-defined>
    <meta:user-defined meta:name="OVERHEIDop.GmbID/DC.identifier">gmb-2015-8953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R 22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923 483907</meta:user-defined>
    <meta:user-defined meta:name="OVERHEIDop.versieInformatie"/>
  </office:meta>
</office:document-meta>
</file>