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Bergkwartier/Bosgebied, Omgevingsvergunning, Ontvangen aanvragen, Prinses Marielaan 22, het kappen van 1 d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Prinses Marielaan 22, het kappen van 1 den, Rechtsmiddel: Geen. Ter informatie.</text:p>
            <text:p text:style-name="common-al"/>
            <text:p text:style-name="last-al">Stadsberichten, 23-09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89532</text:span><text:line-break/><text:date style:data-style-name="dag" text:fixed="true" text:date-value="2015-09-30"/><text:line-break/><text:date style:data-style-name="jaar" text:fixed="true" text:date-value="2015-09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532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532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Omgevingsvergunning, Ontvangen aanvragen, Prinses Marielaan 22, het kappen van 1 d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30</meta:user-defined>
    <meta:user-defined meta:name="OVERHEIDop.publicationIssue">89532</meta:user-defined>
    <meta:user-defined meta:name="OVERHEIDop.GmbID/DC.identifier">gmb-2015-89532</meta:user-defined>
    <meta:user-defined meta:name="OVERHEID.Gemeente/DC.creator">Amersfoort</meta:user-defined>
    <meta:user-defined meta:name="OVERHEID.TaxonomieBeleidsagenda/OVERHEID.category">Natuur en milieu | Organisatie en beleid</meta:user-defined>
    <meta:user-defined meta:name="OVERHEIDop.referentienummer">506940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8HM 22</meta:user-defined>
    <meta:user-defined meta:name="OVERHEIDop.woonplaats">Amersfoort</meta:user-defined>
    <meta:user-defined meta:name="OVERHEIDop.straatnaam">Prinses Marielaan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4050 462519</meta:user-defined>
    <meta:user-defined meta:name="OVERHEIDop.versieInformatie"/>
  </office:meta>
</office:document-meta>
</file>