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ieter Jelles Troelstralaan 42, het plaatsen van een dakkapel op het voordakvlak en een dakopbouw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Jelles Troelstralaan 42, het plaatsen van een dakkapel op het voordakvlak en een dakopbouw op het achterdakvlak van de woning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3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ieter Jelles Troelstralaan 42, het plaatsen van een dakkapel op het voordakvlak en een dakopbouw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30</meta:user-defined>
    <meta:user-defined meta:name="OVERHEIDop.GmbID/DC.identifier">gmb-2015-895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T 42</meta:user-defined>
    <meta:user-defined meta:name="OVERHEIDop.woonplaats">Amersfoort</meta:user-defined>
    <meta:user-defined meta:name="OVERHEIDop.straatnaam">Pieter Jelles Troelstr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26 462420</meta:user-defined>
    <meta:user-defined meta:name="OVERHEIDop.versieInformatie"/>
  </office:meta>
</office:document-meta>
</file>