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Janicka,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Janicka, geboren 06-12-1993, Sportlaan 264, 3135 GZ, Vlaardingen, met ingang van 07-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5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Janicka, Sportlaan 264, 3135 G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953</meta:user-defined>
    <meta:user-defined meta:name="OVERHEIDop.GmbID/DC.identifier">gmb-2015-89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41 437549</meta:user-defined>
    <meta:user-defined meta:name="OVERHEIDop.versieInformatie"/>
  </office:meta>
</office:document-meta>
</file>