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17, het kappen van 1 berk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17, het kappen van 1 berk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2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appeyne v.d. Coppellolaan 17, het kappen van 1 berk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27</meta:user-defined>
    <meta:user-defined meta:name="OVERHEIDop.GmbID/DC.identifier">gmb-2015-8952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V 19 4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245 462433</meta:user-defined>
    <meta:user-defined meta:name="OVERHEIDop.versieInformatie"/>
  </office:meta>
</office:document-meta>
</file>