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98, het vervangen van een kozijn, 1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98, het vervangen van een kozijn, 11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2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2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apelweg 198, het vervangen van een kozijn, 1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23</meta:user-defined>
    <meta:user-defined meta:name="OVERHEIDop.GmbID/DC.identifier">gmb-2015-8952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61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BX 198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779 460831</meta:user-defined>
    <meta:user-defined meta:name="OVERHEIDop.versieInformatie"/>
  </office:meta>
</office:document-meta>
</file>