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. Oldenbarneveltlaan 18, het kappen van 1 conifeer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. Oldenbarneveltlaan 18, het kappen van 1 conifeer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1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Johan v. Oldenbarneveltlaan 18, het kappen van 1 conifeer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19</meta:user-defined>
    <meta:user-defined meta:name="OVERHEIDop.GmbID/DC.identifier">gmb-2015-8951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2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B 18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178 462512</meta:user-defined>
    <meta:user-defined meta:name="OVERHEIDop.versieInformatie"/>
  </office:meta>
</office:document-meta>
</file>