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20, het isoleren van het dak en het plaatsen van een dakkapel op het achterdakvlak van de woning, 1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20, het isoleren van het dak en het plaatsen van een dakkapel op het achterdakvlak van de woning, 14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acob Catslaan 20, het isoleren van het dak en het plaatsen van een dakkapel op het achterdakvlak van de woning, 1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16</meta:user-defined>
    <meta:user-defined meta:name="OVERHEIDop.GmbID/DC.identifier">gmb-2015-895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K 20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83 461813</meta:user-defined>
    <meta:user-defined meta:name="OVERHEIDop.versieInformatie"/>
  </office:meta>
</office:document-meta>
</file>