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Groen van Prinstererlaan 44B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Groen van Prinstererlaan 44B, het kappen van 1 berk, Rechtsmiddel: Geen. Ter informatie.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51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1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Groen van Prinstererlaan 44B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11</meta:user-defined>
    <meta:user-defined meta:name="OVERHEIDop.GmbID/DC.identifier">gmb-2015-8951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73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R 44b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377 462678</meta:user-defined>
    <meta:user-defined meta:name="OVERHEIDop.versieInformatie"/>
  </office:meta>
</office:document-meta>
</file>