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öse, Kethelweg 169 C, 3135 G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öse, geboren 26-05-1985, Kethelweg 169 C, 3135 GG, Vlaardingen, met ingang van 07-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5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Köse, Kethelweg 169 C, 3135 G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951</meta:user-defined>
    <meta:user-defined meta:name="OVERHEIDop.GmbID/DC.identifier">gmb-2015-89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G 167a</meta:user-defined>
    <meta:user-defined meta:name="OVERHEIDop.woonplaats">Vlaardingen</meta:user-defined>
    <meta:user-defined meta:name="OVERHEIDop.straatnaam">Keth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66 437410</meta:user-defined>
    <meta:user-defined meta:name="OVERHEIDop.versieInformatie"/>
  </office:meta>
</office:document-meta>
</file>